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ItalicMT" svg:font-family="TimesNewRomanPS-BoldItalicMT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="TimesNewRomanPSMT" fo:font-size="12pt" style:font-size-asian="12pt" style:font-name-complex="TimesNewRomanPSMT" style:font-size-complex="12pt"/>
    </style:style>
    <style:style style:name="P2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loext:contextual-spacing="true" fo:margin-left="1.884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TimesNewRomanPSMT" fo:font-size="12pt" style:font-size-asian="12pt" style:font-name-complex="TimesNewRomanPSMT" style:font-size-complex="12pt"/>
    </style:style>
    <style:style style:name="P27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indent="0cm" style:auto-text-indent="false"/>
    </style:style>
    <style:style style:name="P29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NewRomanPSMT" style:font-name-complex="TimesNewRomanPSMT"/>
    </style:style>
    <style:style style:name="T9" style:family="text">
      <style:text-properties style:font-name="TimesNewRomanPS-BoldItalicMT" fo:font-style="italic" fo:font-weight="bold" style:font-style-asian="italic" style:font-weight-asian="bold" style:font-name-complex="TimesNewRomanPS-BoldItalicM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gilno, dnia ……………………………</text:p>
      <text:p text:style-name="P5">Komornik Sądowy</text:p>
      <text:p text:style-name="P5">Przy Sądzie Rejonowym w Mogilnie</text:p>
      <text:p text:style-name="P5">Izabela Podgórska- Wójtowicz</text:p>
      <text:p text:style-name="P5">Kancelaria Komornicza w Mogilnie</text:p>
      <text:p text:style-name="P16">ul. Ogrodowa 10G</text:p>
      <text:p text:style-name="P16">88-300 Mogilno</text:p>
      <text:p text:style-name="P6"/>
      <text:p text:style-name="P6"/>
      <text:p text:style-name="P6"/>
      <text:p text:style-name="P18"><text:span text:style-name="T7">WNIOSEK <text:s/></text:span><text:span text:style-name="T7">O WSZCZĘCIE EGZEKUCJI</text:span></text:p>
      <text:p text:style-name="P17"/>
      <text:p text:style-name="P17"/>
      <text:p text:style-name="P2"><text:span text:style-name="T6">Wierzyciel:</text:span><text:span text:style-name="T1"> ………………………………………………..........................................................</text:span></text:p>
      <text:p text:style-name="P20">( nazwisko i imię)</text:p>
      <text:p text:style-name="P10">zamieszkały(a) ………………………………………………………………………………….</text:p>
      <text:p text:style-name="P20">( adres: kod pocztowy, miejscowość, ulica, nr domu, nr lokalu)</text:p>
      <text:p text:style-name="P10">reprezentowany przez: …………………………………………………………………………</text:p>
      <text:p text:style-name="P20">( imię i nazwisko)</text:p>
      <text:p text:style-name="P19"/>
      <text:p text:style-name="P10">nr rachunku bankowego…………………………………………………………………………</text:p>
      <text:p text:style-name="P10">PESEL …...................................... NIP …...........................................nr tel. …..........................</text:p>
      <text:p text:style-name="P10">Imiona rodziców. …......................................................................................................................</text:p>
      <text:p text:style-name="P10"/>
      <text:p text:style-name="P2"><text:span text:style-name="T6">Dłużnik:</text:span><text:span text:style-name="T1"> …………………………………………………………………………………………………...</text:span></text:p>
      <text:p text:style-name="P4"><text:span text:style-name="T5">( nazwisko i imię</text:span><text:span text:style-name="T5">)</text:span></text:p>
      <text:p text:style-name="P10">Zamieszkały(a) ………………………………………………………………………………….</text:p>
      <text:p text:style-name="P20">( adres: kod pocztowy, miejscowość, ulica, nr domu, nr lokalu)</text:p>
      <text:p text:style-name="P12"/>
      <text:p text:style-name="P10">PESEL …………………………………… NIP ……………………………………………….</text:p>
      <text:p text:style-name="P10">Imiona rodziców …............................................................ Dow. os.…......................................</text:p>
      <text:p text:style-name="P10"/>
      <text:p text:style-name="P10"/>
      <text:p text:style-name="P10">Przedkładam wyrok, nakaz zapłaty, protokół, postanowienie Sądu:</text:p>
      <text:p text:style-name="P10">……………………………………………………………………………………………….......</text:p>
      <text:p text:style-name="P12">w ……………………….. z dnia …………………………….. Sygn. akt …………………....</text:p>
      <text:p text:style-name="P10"/>
      <text:p text:style-name="P8">i wnoszę o wszczęcie egzekucji przeciwko w/w dłużnikowi w celu wyegzekwowania:</text:p>
      <text:p text:style-name="P8"/>
      <text:list xml:id="list6712801921261692393" text:style-name="WWNum1">
        <text:list-header>
          <text:p text:style-name="P27"><text:span text:style-name="T2"><text:s text:c="11"/></text:span><text:span text:style-name="T2">1.</text:span><text:span text:style-name="T2"> <text:s text:c="2"/>Należności głównej</text:span><text:span text:style-name="T1"> ………………...................wraz z zasądzonymi odsetkam</text:span><text:span text:style-name="T1">i od dnia …...................................do dnia zapłaty</text:span></text:p>
        </text:list-header>
      </text:list>
      <text:p text:style-name="P23"/>
      <text:list xml:id="list31663875" text:continue-numbering="true" text:style-name="WWNum1">
        <text:list-header>
          <text:p text:style-name="P28"><text:span text:style-name="T2"><text:s text:c="12"/>2. <text:s text:c="2"/></text:span><text:span text:style-name="T2">Kosztów procesu</text:span><text:span text:style-name="T1"> ……………………………………..............................................</text:span></text:p>
        </text:list-header>
      </text:list>
      <text:p text:style-name="P23"/>
      <text:list xml:id="list31638001" text:continue-numbering="true" text:style-name="WWNum1">
        <text:list-header>
          <text:p text:style-name="P28"><text:span text:style-name="T2"><text:s text:c="12"/>3. <text:s text:c="2"/></text:span><text:span text:style-name="T2">Kosztów klauzuli</text:span><text:span text:style-name="T1"> ……………………………………….........................................</text:span></text:p>
          <text:p text:style-name="P28"><text:span text:style-name="T1"><text:s text:c="11"/></text:span><text:span text:style-name="T3"><text:s/></text:span><text:span text:style-name="T3">4</text:span><text:span text:style-name="T1">. <text:s text:c="2"/>….................................................................................................................................</text:span></text:p>
        </text:list-header>
      </text:list>
      <text:p text:style-name="P22"/>
      <text:list xml:id="list31665433" text:continue-numbering="true" text:style-name="WWNum1">
        <text:list-header>
          <text:p text:style-name="P29"><text:soft-page-break/><text:s text:c="11"/>5. <text:s text:c="2"/>Kosztów postępowania egzekucyjnego, które powstaną w toku egzekucji</text:p>
        </text:list-header>
      </text:list>
      <text:p text:style-name="P24">Wnoszę o wszczęcie egzekucji z :</text:p>
      <text:p text:style-name="P10"/>
      <text:p text:style-name="P2"><text:span text:style-name="T1">1. </text:span><text:span text:style-name="T1"><text:s/></text:span><text:span text:style-name="T4">wynagrodzenia za pracę</text:span><text:span text:style-name="T1"> </text:span></text:p>
      <text:p text:style-name="P10"/>
      <text:p text:style-name="P10">…………………………………………………………………………………………………...</text:p>
      <text:p text:style-name="P10"/>
      <text:p text:style-name="P2"><text:span text:style-name="T4">2. <text:s/>rachunku</text:span><text:span text:style-name="T4"> bankowego</text:span><text:span text:style-name="T1"> </text:span></text:p>
      <text:p text:style-name="P10"/>
      <text:p text:style-name="P10">…………………………………………………………………………………………………...</text:p>
      <text:p text:style-name="P10"/>
      <text:p text:style-name="P2"><text:span text:style-name="T1">3. </text:span><text:span text:style-name="T4"><text:s/>z ruchomości</text:span><text:span text:style-name="T1"> </text:span></text:p>
      <text:p text:style-name="P10"/>
      <text:p text:style-name="P10">…………………………………………………………………………………………………...</text:p>
      <text:p text:style-name="P10"/>
      <text:p text:style-name="P2"><text:span text:style-name="T4"><text:s/></text:span><text:span text:style-name="T4">4. innych </text:span><text:span text:style-name="T4">wierzytelności </text:span><text:span text:style-name="T4">i praw majątkowych</text:span></text:p>
      <text:p text:style-name="P10"/>
      <text:p text:style-name="P10">…………………………………………………………………………………………………...</text:p>
      <text:p text:style-name="P10"/>
      <text:p text:style-name="P2"><text:span text:style-name="T1">5. </text:span><text:span text:style-name="T1"><text:s/></text:span><text:span text:style-name="T4">z nieruchomości</text:span><text:span text:style-name="T1"> </text:span></text:p>
      <text:p text:style-name="P10"/>
      <text:p text:style-name="P10">…………………………………………………………………………………………………...</text:p>
      <text:p text:style-name="P10"/>
      <text:p text:style-name="P10">Wyegzekwowane kwoty proszę przekazać na: …........................................................................</text:p>
      <text:p text:style-name="P10"/>
      <text:p text:style-name="P10"/>
      <text:p text:style-name="P10"/>
      <text:p text:style-name="P10"/>
      <text:p text:style-name="P21"><text:span text:style-name="T8"/></text:p>
      <text:p text:style-name="P21"/>
      <text:p text:style-name="P21"/>
      <text:p text:style-name="P21"/>
      <text:p text:style-name="P21"/>
      <text:p text:style-name="P21"/>
      <text:p text:style-name="P10"/>
      <text:p text:style-name="P11">………………………………………..</text:p>
      <text:p text:style-name="P19"><text:s text:c="127"/>( podpis wierzyciela)</text:p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ItalicMT" svg:font-family="TimesNewRomanPS-BoldItalicMT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z3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2ztrue" style:family="text"/>
    <style:style style:name="WW8Num2zfalse" style:family="text"/>
    <style:style style:name="WW8Num1z0" style:family="text">
      <style:text-properties style:font-name="Wingdings" style:font-name-complex="Wingding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editing-cycles>6</meta:editing-cycles>
    <meta:creation-date>2013-03-31T20:39:00</meta:creation-date>
    <dc:date>2018-10-31T11:45:45.04</dc:date>
    <meta:editing-duration>PT1M40S</meta:editing-duration>
    <meta:generator>OpenOffice.org/3.4.1$Win32 OpenOffice.org_project/341m1$Build-9593</meta:generator>
    <meta:print-date>2018-08-30T11:15:43.608000000</meta:print-date>
    <meta:document-statistic meta:table-count="0" meta:image-count="0" meta:object-count="0" meta:page-count="2" meta:paragraph-count="46" meta:word-count="195" meta:character-count="2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