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style:line-height-at-least="0.176cm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5" style:family="paragraph" style:parent-style-name="Standard">
      <style:paragraph-properties loext:contextual-spacing="false"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loext:contextual-spacing="false" fo:margin-top="0cm" fo:margin-bottom="0cm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3" style:family="paragraph" style:parent-style-name="Standard">
      <style:paragraph-properties loext:contextual-spacing="false" fo:margin-top="0cm" fo:margin-bottom="0cm" style:line-height-at-least="0.176cm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loext:contextual-spacing="false"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List_20_Paragraph">
      <style:paragraph-properties loext:contextual-spacing="false" fo:margin-top="0cm" fo:margin-bottom="0cm"/>
    </style:style>
    <style:style style:name="P17" style:family="paragraph" style:parent-style-name="List_20_Paragraph">
      <style:paragraph-properties loext:contextual-spacing="false" fo:margin-top="0cm" fo:margin-bottom="0cm" fo:text-align="justify" style:justify-single-word="false"/>
    </style:style>
    <style:style style:name="P18" style:family="paragraph" style:parent-style-name="List_20_Paragraph">
      <style:paragraph-properties loext:contextual-spacing="false"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loext:contextual-spacing="false" fo:margin-left="0.635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loext:contextual-spacing="false"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List_20_Paragraph" style:list-style-name="WWNum1">
      <style:paragraph-properties loext:contextual-spacing="false"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2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3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WWNum2">
      <style:paragraph-properties loext:contextual-spacing="false" fo:margin-top="0cm" fo:margin-bottom="0cm" fo:text-align="justify" style:justify-single-word="false"/>
    </style:style>
    <style:style style:name="P30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NewRomanPSMT" fo:font-size="10pt" style:font-size-asian="10pt" style:font-name-complex="TimesNewRomanPSMT1" style:font-size-complex="10pt"/>
    </style:style>
    <style:style style:name="T7" style:family="text">
      <style:text-properties style:font-name="TimesNewRomanPS-BoldItalicMT" fo:font-size="10pt" fo:font-style="italic" fo:font-weight="bold" style:font-size-asian="10pt" style:font-style-asian="italic" style:font-weight-asian="bold" style:font-name-complex="TimesNewRomanPS-BoldItalicMT1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gilno, dnia …………………………</text:p>
      <text:p text:style-name="P5">Komornik Sądowy</text:p>
      <text:p text:style-name="P5">Przy Sądzie Rejonowym w Mogilnie</text:p>
      <text:p text:style-name="P5">Izabela <text:s/>Podgórska-Wójtowicz</text:p>
      <text:p text:style-name="P5">Kancelaria Komornicza w Mogilnie</text:p>
      <text:p text:style-name="P8">ul. Ogrodowa 10G</text:p>
      <text:p text:style-name="P8">88-300 Mogilno</text:p>
      <text:p text:style-name="P2"/>
      <text:p text:style-name="P11">WNIOSEK EGZEKUCYJNY O ŚWIADCZENIA ALIMENTACYJNE</text:p>
      <text:p text:style-name="P2"/>
      <text:p text:style-name="P1"/>
      <text:p text:style-name="P13">Przedstawiciel ustawowy:</text:p>
      <text:p text:style-name="P3"/>
      <text:p text:style-name="P9">………………………………………………………… tel. kontaktowy ……………………....</text:p>
      <text:p text:style-name="P14"><text:s text:c="34"/>(imię i nazwisko)</text:p>
      <text:p text:style-name="P9">Zamieszkały(a) ……………………………………………………………………………….....</text:p>
      <text:p text:style-name="P9">NIP ……………………………….......... PESEL ……………………………………………....</text:p>
      <text:p text:style-name="P9">Nr konta wierzyciela …………………………………………………………………………....</text:p>
      <text:p text:style-name="P1"/>
      <text:p text:style-name="P1"/>
      <text:p text:style-name="P12">Działający(a) w imieniu alimentowanych:</text:p>
      <text:p text:style-name="P1"/>
      <text:list xml:id="list2904130135320426667" text:style-name="WWNum1">
        <text:list-item>
          <text:p text:style-name="P26">………………………………………………….. ur. ………………………………..</text:p>
        </text:list-item>
      </text:list>
      <text:p text:style-name="P18">PESEL ………………………………………….</text:p>
      <text:p text:style-name="P16"/>
      <text:list xml:id="list31648678" text:continue-numbering="true" text:style-name="WWNum1">
        <text:list-item>
          <text:p text:style-name="P26">………………………………………………….. <text:s/>ur. …………………………………</text:p>
        </text:list-item>
      </text:list>
      <text:p text:style-name="P18">PESEL …………………………………………..</text:p>
      <text:p text:style-name="P16"/>
      <text:list xml:id="list31659872" text:continue-numbering="true" text:style-name="WWNum1">
        <text:list-item>
          <text:p text:style-name="P26">…………………………………………………... <text:s/>ur. …………………………………</text:p>
        </text:list-item>
      </text:list>
      <text:p text:style-name="P18">PESEL <text:s/>…………………………………………..</text:p>
      <text:p text:style-name="P16"/>
      <text:list xml:id="list31666368" text:continue-numbering="true" text:style-name="WWNum1">
        <text:list-item>
          <text:p text:style-name="P26">…………………………………………………… ur. …………………………………</text:p>
        </text:list-item>
      </text:list>
      <text:p text:style-name="P18">PESEL ……………………………………………</text:p>
      <text:p text:style-name="P16"/>
      <text:p text:style-name="P4"><text:span text:style-name="T5">Dłużnik: </text:span><text:span text:style-name="T2"><text:s/></text:span><text:span text:style-name="T1">………………………………………………………………………………………………….</text:span></text:p>
      <text:p text:style-name="P15"><text:s text:c="63"/>(imię i nazwisko)</text:p>
      <text:p text:style-name="P10">Zamieszkały(a): …………………………………………………………………………………</text:p>
      <text:p text:style-name="P10">NIP ………………………………… PESEL………………………… data ur. ………………</text:p>
      <text:p text:style-name="P10">Imiona rodziców ……………………………… Nr dow. osobistego …………………………</text:p>
      <text:p text:style-name="P4"/>
      <text:p text:style-name="P4"><text:span text:style-name="T4">Przedkładam <text:s/>tytuł wykonawczy</text:span><text:span text:style-name="T3">:</text:span><text:span text:style-name="T1"> wyrok, nakaz zapłaty, protokół ugody, postanowienie Sądu:</text:span></text:p>
      <text:p text:style-name="P10">…………………………………………………………………………………………………</text:p>
      <text:p text:style-name="P10">w ………………………… z dnia …………………. Sygn. akt. ……………………………</text:p>
      <text:p text:style-name="P6"><text:soft-page-break/><text:s/>i wnoszę o wszczęcie egzekucji przeciwko dłużnikowi w celu wyegzekwowania:</text:p>
      <text:p text:style-name="P4"/>
      <text:list xml:id="list7600284430798640150" text:style-name="WWNum2">
        <text:list-item>
          <text:p text:style-name="P29"><text:span text:style-name="T2">Alimentów zaległych</text:span><text:span text:style-name="T1"> za czas od ……………………. do ……………………………</text:span></text:p>
        </text:list-item>
      </text:list>
      <text:p text:style-name="P17"/>
      <text:p text:style-name="P19">po …………………………….. miesięcznie, w sumie ………………………………...</text:p>
      <text:p text:style-name="P19">z zasądzonymi odsetkami od dnia …………………….. wg wyliczeń komornika</text:p>
      <text:p text:style-name="P17"/>
      <text:p text:style-name="P17"/>
      <text:list xml:id="list31662052" text:continue-numbering="true" text:style-name="WWNum2">
        <text:list-item>
          <text:p text:style-name="P29"><text:span text:style-name="T2">Alimentów bieżących</text:span><text:span text:style-name="T1"> od …………………….. po ……………………………… miesięcznie z zasądzonymi odsetkami od dnia ……………………………. do dnia zapłaty</text:span></text:p>
        </text:list-item>
      </text:list>
      <text:p text:style-name="P19"><text:s/></text:p>
      <text:list xml:id="list31665642" text:continue-numbering="true" text:style-name="WWNum2">
        <text:list-item>
          <text:p text:style-name="P27">……………………………………………………………………...............................</text:p>
        </text:list-item>
      </text:list>
      <text:p text:style-name="P25"/>
      <text:list xml:id="list31656454" text:continue-numbering="true" text:style-name="WWNum2">
        <text:list-item>
          <text:p text:style-name="P27">…………………………………………………………………………………………</text:p>
        </text:list-item>
      </text:list>
      <text:p text:style-name="P17"/>
      <text:p text:style-name="P21">Wnoszę o wszczęcie egzekucji z :</text:p>
      <text:p text:style-name="P20"/>
      <text:list xml:id="list1839612057716158214" text:style-name="WWNum3">
        <text:list-item>
          <text:p text:style-name="P28">Wynagrodzenia dłużnika ……………………………………..........................................</text:p>
        </text:list-item>
      </text:list>
      <text:p text:style-name="P22">……………………………………………………………………………………………….</text:p>
      <text:p text:style-name="P20"/>
      <text:list xml:id="list31644120" text:continue-numbering="true" text:style-name="WWNum3">
        <text:list-item>
          <text:p text:style-name="P28">Rachunku bankowego dłużnika: ………………………………………………………..</text:p>
        </text:list-item>
      </text:list>
      <text:p text:style-name="P17"/>
      <text:list xml:id="list31660511" text:continue-numbering="true" text:style-name="WWNum3">
        <text:list-item>
          <text:p text:style-name="P28">Innych wierzytelności :……………………………………………….............................</text:p>
        </text:list-item>
      </text:list>
      <text:p text:style-name="P20"/>
      <text:list xml:id="list31651716" text:continue-numbering="true" text:style-name="WWNum3">
        <text:list-item>
          <text:p text:style-name="P28">Innych praw majątkowych: ……………………………………………………………..</text:p>
        </text:list-item>
      </text:list>
      <text:p text:style-name="P17"/>
      <text:list xml:id="list31670494" text:continue-numbering="true" text:style-name="WWNum3">
        <text:list-item>
          <text:p text:style-name="P28">Inne:..................................................................................................................................</text:p>
        </text:list-item>
      </text:list>
      <text:p text:style-name="P20"/>
      <text:p text:style-name="P22">Wyegzekwowane należności proszę przekazać na: ………………………………………...</text:p>
      <text:p text:style-name="P20"/>
      <text:p text:style-name="P20"/>
      <text:p text:style-name="P20"><text:span text:style-name="T6"/></text:p>
      <text:p text:style-name="P20"/>
      <text:p text:style-name="P20"/>
      <text:p text:style-name="P23">…………………………………………………..</text:p>
      <text:p text:style-name="P24"><text:s text:c="55"/>(podpis)</text:p>
      <text:p text:style-name="P17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orphans="2" fo:widows="2" fo:hyphenation-ladder-count="no-limit" style:punctuation-wrap="hanging" style:writing-mode="lr-tb"/>
      <style:text-properties fo:color="#00000a" style:font-name="Calibri" fo:font-size="11pt" fo:language="pl" fo:country="PL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false"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1z3" style:family="text">
      <style:text-properties style:font-name="Symbol" style:font-name-complex="Symbol1"/>
    </style:style>
    <style:style style:name="WW8Num1z1" style:family="text">
      <style:text-properties style:font-name="Courier New" style:font-name-complex="Courier New1"/>
    </style:style>
    <style:style style:name="WW8Num2ztrue" style:family="text"/>
    <style:style style:name="WW8Num2zfalse" style:family="text"/>
    <style:style style:name="WW8Num1z0" style:family="text">
      <style:text-properties style:font-name="Wingdings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564cm" style:layout-grid-ruby-height="0.07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1T18:35:00</meta:creation-date>
    <meta:initial-creator>XxX</meta:initial-creator>
    <meta:print-date>2018-06-13T13:08:59.525000000</meta:print-date>
    <dc:date>2018-10-31T11:46:00.56</dc:date>
    <meta:editing-cycles>8</meta:editing-cycles>
    <meta:editing-duration>PT16M59S</meta:editing-duration>
    <meta:generator>OpenOffice.org/3.4.1$Win32 OpenOffice.org_project/341m1$Build-9593</meta:generator>
    <meta:document-statistic meta:table-count="0" meta:image-count="0" meta:object-count="0" meta:page-count="2" meta:paragraph-count="49" meta:word-count="208" meta:character-count="2332"/>
    <meta:template xlink:type="simple" xlink:actuate="onRequest" xlink:title="Normal" xlink:href=""/>
  </office:meta>
</office:document-meta>
</file>